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43</text:p>
          </table:table-cell>
          <table:table-cell table:number-columns-repeated="4" table:style-name="ce10"/>
          <table:table-cell office:value-type="string" table:style-name="ce12">
            <text:p>01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2400005:192</text:p>
          </table:table-cell>
          <table:covered-table-cell/>
          <table:table-cell office:value-type="float" office:value="548872.03" table:style-name="ce20">
            <text:p>548872,03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7">
            <text:p>15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147C9863AA8904D2A98317C74AEB363BBBE591B77A0B51A6D1D9504A37A72A4A1CCA9503C2979D89CDF9FED9858C5CC19771EAF8EBEFDD86CA5807D98BAF338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Севостьянова Мария Сергеевна</meta:initial-creator>
    <dc:creator>Севостьянова Мария Сергеевна</dc:creator>
    <meta:creation-date>2025-04-01T14:34:22Z</meta:creation-date>
    <dc:date>2025-04-01T14:34:22Z</dc:date>
  </office:meta>
</office:document-meta>
</file>